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avelingen ongenummerd (Kadastrale aanduiding ODN00 sectie N2824), het realiseren van e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4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Kavelingen ongenummerd (Kadastrale aanduiding ODN sectie N2824), het realiseren van een mestbassin, 21971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135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5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5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Kavelingen ongenummerd (Kadastrale aanduiding ODN00 sectie N2824), het realiseren van een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350</meta:user-defined>
    <meta:user-defined meta:name="OVERHEIDop.GmbID/DC.identifier">gmb-2019-101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H 64</meta:user-defined>
    <meta:user-defined meta:name="OVERHEIDop.woonplaats">Valthermond</meta:user-defined>
    <meta:user-defined meta:name="OVERHEIDop.straatnaam">Kaveling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315 549794</meta:user-defined>
    <meta:user-defined meta:name="OVERHEIDop.versieInformatie"/>
  </office:meta>
</office:document-meta>
</file>