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op de eerste verdieping, Auriollaan 11 te Utrecht,  HZ_WABO-19-07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iollaan 11 te Utrecht</text:p>
            <text:p text:style-name="common-al">HZ_WABO-19-07463</text:p>
            <text:p text:style-name="common-al">Toelichting: het bouwen van een aanbouw op de eerste 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3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aanbouw op de eerste verdieping, Auriollaan 11 te Utrecht,  HZ_WABO-19-07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47</meta:user-defined>
    <meta:user-defined meta:name="OVERHEIDop.GmbID/DC.identifier">gmb-2019-1013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ER 1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61.45 453918.01</meta:user-defined>
    <meta:user-defined meta:name="OVERHEIDop.versieInformatie"/>
  </office:meta>
</office:document-meta>
</file>