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eveenenweg 10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aart 2019 een aanvraag voor een omgevingsvergunning ontvangen. Dit betreft het plaatsen van een reclamebord ter plaatse van de Hoogeveenenweg 100 in Nieuwerkerk aan den IJssel. De aanvraag is geregistreerd onder kenmerk 20191917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134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4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4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geveenenweg 100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346</meta:user-defined>
    <meta:user-defined meta:name="OVERHEIDop.GmbID/DC.identifier">gmb-2019-101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V 10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644 443510</meta:user-defined>
    <meta:user-defined meta:name="OVERHEIDop.versieInformatie"/>
  </office:meta>
</office:document-meta>
</file>