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straat Meerlo, verleende evenementenvergunning (besluitdatum 2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ommuniestoet van basisschool Megelsheim op 19 mei 2019  te Meer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134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4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4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straat Meerlo, verleende evenementenvergunning (besluitdatum 2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44</meta:user-defined>
    <meta:user-defined meta:name="OVERHEIDop.GmbID/DC.identifier">gmb-2019-10134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S 13</meta:user-defined>
    <meta:user-defined meta:name="OVERHEID.PostcodeHuisnummer/OVERHEIDop.postcodeHuisnummer">5864CZ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939 391788</meta:user-defined>
    <meta:user-defined meta:name="OVERHEID.EPSG28992/DC.spatial">203943.45 391842.69</meta:user-defined>
    <meta:user-defined meta:name="OVERHEIDop.versieInformatie"/>
  </office:meta>
</office:document-meta>
</file>