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ontvangen - Amsterdamse Bos, Arena (naast manege) Nieuwe Kalfjeslaan 23-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4723</text:span>
          </text:p>
            <text:p text:style-name="common-al">Gemeente Amstelveen heeft op 19 april 2019 een aanvraag evenementenvergunning ontvangen voor RidderRijk KinderRijk 50 jaar op 18 juli 2019. De locatie is Amsterdamse Bos, Arena (naast manege) Nieuwe Kalfjeslaan 23-25.</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1339</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39</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39</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evenementenvergunning ontvangen - Amsterdamse Bos, Arena (naast manege) Nieuwe Kalfjeslaan 23-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339</meta:user-defined>
    <meta:user-defined meta:name="OVERHEIDop.GmbID/DC.identifier">gmb-2019-101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AA 23</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078.02 481246.64</meta:user-defined>
    <meta:user-defined meta:name="OVERHEIDop.versieInformatie"/>
  </office:meta>
</office:document-meta>
</file>