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9a L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19 een aanvraag omgevingsvergunning met zaaknummer <text:span text:style-name="nadrukvet">W-AOV190211 </text:span>hebben ontvangen voor het realiseren van een in- of uitrit op de locatie <text:span text:style-name="nadrukvet">Noordstraat 9a L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3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9a L1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335</meta:user-defined>
    <meta:user-defined meta:name="OVERHEIDop.GmbID/DC.identifier">gmb-2019-10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678.12 370174.93</meta:user-defined>
    <meta:user-defined meta:name="OVERHEIDop.versieInformatie"/>
  </office:meta>
</office:document-meta>
</file>