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olenplaspark, 2019-03647, het evenement De Buurtcamping op 12 t/m 14 juli 2019, 18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3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3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3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olenplaspark, 2019-03647, het evenement De Buurtcamping op 12 t/m 14 juli 2019,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34</meta:user-defined>
    <meta:user-defined meta:name="OVERHEIDop.GmbID/DC.identifier">gmb-2019-101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Homm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6 484338</meta:user-defined>
    <meta:user-defined meta:name="OVERHEIDop.versieInformatie"/>
  </office:meta>
</office:document-meta>
</file>