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nbergenlaan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Tinbergenlaan  1 , 3045BJ , aanpassing bouwnummer 8 (bouwen appartemeneten) op verleende omgevingsvergunning 3291403 / OMV.17.11.00058 ( aanvraagdatum 19-03- 2019, dossiernummer OMV.19.03.00401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3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nbergenlaan 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31</meta:user-defined>
    <meta:user-defined meta:name="OVERHEIDop.GmbID/DC.identifier">gmb-2019-10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Tinberge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77 440152</meta:user-defined>
    <meta:user-defined meta:name="OVERHEIDop.versieInformatie"/>
  </office:meta>
</office:document-meta>
</file>