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Laantje van Bruijn 19a, 1262 AT ,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19a, 1262 AT, het oprichten van een woning, verzonden 17 april 2019.</text:p>
              </text:list-item>
              <text:list-item text:style-override="id1-3-2-1-1-2-2">
                <text:number>  </text:number>
                <text:p text:style-name="al"/>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132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2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2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Bruijn 19a, 1262 AT ,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27</meta:user-defined>
    <meta:user-defined meta:name="OVERHEIDop.GmbID/DC.identifier">gmb-2019-101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47</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52 478710</meta:user-defined>
    <meta:user-defined meta:name="OVERHEIDop.versieInformatie"/>
  </office:meta>
</office:document-meta>
</file>