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Aduarderdiep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Westerkwartier een melding ontvangen voor activiteiten waarvoor geen vergunningplicht geldt op de locatie Aduarderdiep 7 in Feerwerd. De melding is geregistreerd onder zaaknummer Z20190128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32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2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2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Aduarderdiep 7 in Feer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25</meta:user-defined>
    <meta:user-defined meta:name="OVERHEIDop.GmbID/DC.identifier">gmb-2019-101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2TC 7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7838.2 590922.5</meta:user-defined>
    <meta:user-defined meta:name="OVERHEIDop.versieInformatie"/>
  </office:meta>
</office:document-meta>
</file>