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weg 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erwedeweg  20 , 3198LH , tijdelijk plaatsen van een portocabin  ( aanvraagdatum 14-03-2019, dossiernummer OMV.19.03.00305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31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wedeweg 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19</meta:user-defined>
    <meta:user-defined meta:name="OVERHEIDop.GmbID/DC.identifier">gmb-2019-10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H 20</meta:user-defined>
    <meta:user-defined meta:name="OVERHEIDop.woonplaats">Europoort Rotterdam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203 438586</meta:user-defined>
    <meta:user-defined meta:name="OVERHEIDop.versieInformatie"/>
  </office:meta>
</office:document-meta>
</file>