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332, het herstellen van de kademuur en het terras Landweer 1 te Almelo, 24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13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332, het herstellen van de kademuur en het terras Landweer 1 te Almelo,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04</meta:user-defined>
    <meta:user-defined meta:name="OVERHEIDop.GmbID/DC.identifier">gmb-2019-10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TK 7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78 487232</meta:user-defined>
    <meta:user-defined meta:name="OVERHEIDop.versieInformatie"/>
  </office:meta>
</office:document-meta>
</file>