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noveren van de gevel van de bedrijfshal op het perceel Rollecate 3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pril 2019 een besluit genomen op de aanvraag met zaaknummer Z/19/599848 voor een omgevingsvergunning voor het renoveren van de gevel van de bedrijfshal op locatie Rollecate 31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30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0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renoveren van de gevel van de bedrijfshal op het perceel Rollecate 3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303</meta:user-defined>
    <meta:user-defined meta:name="OVERHEIDop.GmbID/DC.identifier">gmb-2019-1013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3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20 511784</meta:user-defined>
    <meta:user-defined meta:name="OVERHEID.EPSG28992/DC.spatial">213719.88 511766.29</meta:user-defined>
    <meta:user-defined meta:name="OVERHEIDop.versieInformatie"/>
  </office:meta>
</office:document-meta>
</file>