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5 driehoeksborden in de voormalige gemeente Zuidhorn ter aankondiging van de 4Mijl4You</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Westerkwartier een aanvraag ontvangen voor het plaatsen van 15 driehoeksborden in de voormalige gemeente Zuidhorn ter aankondiging van de 4Mijl4You op 12 en 13 oktober 2019. De aanvraag is geregistreerd onder zaaknummer Z201901537.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30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0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0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15 driehoeksborden in de voormalige gemeente Zuidhorn ter aankondiging van de 4Mijl4You</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301</meta:user-defined>
    <meta:user-defined meta:name="OVERHEIDop.GmbID/DC.identifier">gmb-2019-101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meta:user-defined>
    <meta:user-defined meta:name="OVERHEID.PostcodeHuisnummer/OVERHEIDop.postcodeHuisnummer">9801BG 1</meta:user-defined>
    <meta:user-defined meta:name="OVERHEID.PostcodeHuisnummer/OVERHEIDop.postcodeHuisnummer">9801BA 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967.07 585224.34</meta:user-defined>
    <meta:user-defined meta:name="OVERHEID.EPSG28992/DC.spatial">223172.62 584858.04</meta:user-defined>
    <meta:user-defined meta:name="OVERHEID.EPSG28992/DC.spatial">223086.2 585050.98</meta:user-defined>
    <meta:user-defined meta:name="OVERHEIDop.versieInformatie"/>
  </office:meta>
</office:document-meta>
</file>