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woning en garage, Oudegracht 1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C1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37 Alkmaar</text:span>: het plaatsen van zonnepanelen op woning en garage </text:p>
            <text:p text:style-name="common-al">Datum ontvangst: 20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woning en garage, Oudegracht 1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3</meta:user-defined>
    <meta:user-defined meta:name="OVERHEIDop.GmbID/DC.identifier">gmb-2019-1013</meta:user-defined>
    <meta:user-defined meta:name="OVERHEID.TaxonomieBeleidsagenda/OVERHEID.category">Huisvesting | Organisatie en beleid</meta:user-defined>
    <meta:user-defined meta:name="OVERHEIDop.referentienummer">1811CC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C 137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0 515796</meta:user-defined>
    <meta:user-defined meta:name="OVERHEIDop.versieInformatie"/>
  </office:meta>
</office:document-meta>
</file>