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uitbreiden van de ligboxenstal Dijkstreek 3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april 2019 besloten om de beslistermijn voor de aanvraag met zaaknummer Z201900383 voor een het uitbreiden van de ligboxenstal op locatie Dijkstreek 3 in Nie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129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9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9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uitbreiden van de ligboxenstal Dijkstreek 3 in Nie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297</meta:user-defined>
    <meta:user-defined meta:name="OVERHEIDop.GmbID/DC.identifier">gmb-2019-101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22TA 3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1460 581411</meta:user-defined>
    <meta:user-defined meta:name="OVERHEIDop.versieInformatie"/>
  </office:meta>
</office:document-meta>
</file>