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 en spoedeisendheid Achter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19 heeft Cluster Openbare Ruimte van de gemeente Arnhem gemeld dat de bodem aan de Achterstraat 20 te Arnhem verontreinigd is met Asbest (locatienr: 0716). </text:p>
            <text:p text:style-name="common-al">Belanghebbenden hebben de gelegenheid gehad om hun reactie te geven op de melding. Hierop zijn geen reacties binnengekomen.</text:p>
            <text:p text:style-name="common-al">Op grond van de gegevens die zijn aangeleverd bij de melding, stellen wij vast dat het hier gaat om een ernstig, spoedeisend geval. Dit betekent dat er een bodemverontreiniging aanwezig is,waarbij de bodemverontreiiging bij het huidig gebruik mogelijk risico's oplevert. Maar door het vastleggen en het nemen van tijdelijke beheersmaatregelen (plaatsen van hekwerk met borden) is een spoedige sanering niet noodzakelijk.</text:p>
            <text:p text:style-name="tussenkopcur">Inzien</text:p>
            <text:p text:style-name="common-al">Via deze link is het dossier te bekijken: </text:p>
            <text:p text:style-name="common-al">
            <text:a xlink:href="http://geo1.arnhem.nl/hyperlink/bodem/inzage@0716.51.01-0716.51.01.pdf" xlink:type="simple">http://geo1.arnhem.nl/hyperlink/bodem/inzage@0716.51.01-0716.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29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9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9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rnst en spoedeisendheid Achterstraat 20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295</meta:user-defined>
    <meta:user-defined meta:name="OVERHEIDop.GmbID/DC.identifier">gmb-2019-1012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AB 20</meta:user-defined>
    <meta:user-defined meta:name="OVERHEIDop.woonplaats">Arnhem</meta:user-defined>
    <meta:user-defined meta:name="OVERHEIDop.straatnaam">Acht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685 441994</meta:user-defined>
    <meta:user-defined meta:name="OVERHEIDop.versieInformatie"/>
  </office:meta>
</office:document-meta>
</file>