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met een aangebouwd bijgebouw en het aanleggen van een in-uitrit, De Hooivork 1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De Hooivork 13, kavel 23, perceel sectie Q, nummer 818, het bouwen van een woning met een aangebouwd bijgebouw en het aanleggen van een in-uitrit (OV20181332, verzonden 10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een aangebouwd bijgebouw en het aanleggen van een in-uitrit, De Hooivork 13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29</meta:user-defined>
    <meta:user-defined meta:name="OVERHEIDop.GmbID/DC.identifier">gmb-2019-10129</meta:user-defined>
    <meta:user-defined meta:name="OVERHEID.TaxonomieBeleidsagenda/OVERHEID.category">Ruimte en infrastructuur | Organisatie en beleid</meta:user-defined>
    <meta:user-defined meta:name="OVERHEIDop.referentienummer">OV20181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D 19</meta:user-defined>
    <meta:user-defined meta:name="OVERHEIDop.woonplaats">De Moer</meta:user-defined>
    <meta:user-defined meta:name="OVERHEIDop.straatnaam">De Hooivor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94 404121</meta:user-defined>
    <meta:user-defined meta:name="OVERHEIDop.versieInformatie"/>
  </office:meta>
</office:document-meta>
</file>