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W.H. Keesom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701</text:span>
          </text:p>
            <text:p text:style-name="common-al">Gemeente Amstelveen heeft op 23 april 2019 een aanvraag omgevingsvergunning ontvangen voor het realiseren van een terras voor het hotel Ammonite met rondom parasols en windschermen. De locatie is Prof. W.H. Keesom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28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8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8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Prof. W.H. Keesomlaan 1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87</meta:user-defined>
    <meta:user-defined meta:name="OVERHEIDop.GmbID/DC.identifier">gmb-2019-101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DJ 1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507.56 481623.53</meta:user-defined>
    <meta:user-defined meta:name="OVERHEIDop.versieInformatie"/>
  </office:meta>
</office:document-meta>
</file>