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 Zoom 14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pril 2019 een aanvraag voor een omgevingsvergunning ontvangen. Dit betreft het uitbreiden van een woning ter plaatse van de Groene Zoom 147 in Bodegraven. De aanvraag is geregistreerd onder kenmerk 20192714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128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8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8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 Zoom 147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86</meta:user-defined>
    <meta:user-defined meta:name="OVERHEIDop.GmbID/DC.identifier">gmb-2019-101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SP 14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699 454421</meta:user-defined>
    <meta:user-defined meta:name="OVERHEIDop.versieInformatie"/>
  </office:meta>
</office:document-meta>
</file>