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Zeelandiahoeve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703</text:span>
          </text:p>
            <text:p text:style-name="common-al">Gemeente Amstelveen heeft op 23 april 2019 een aanvraag omgevingsvergunning ontvangen voor het dichtbouwen van het dakterras op de 2e verdieping en het wijzigen van de kozijnen in de achtergevel op de 1e verdieping. De locatie is Zeelandiahoeve 9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28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8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Zeelandiahoeve 9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85</meta:user-defined>
    <meta:user-defined meta:name="OVERHEIDop.GmbID/DC.identifier">gmb-2019-10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561.92 477242.95</meta:user-defined>
    <meta:user-defined meta:name="OVERHEIDop.versieInformatie"/>
  </office:meta>
</office:document-meta>
</file>