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Slag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het verwijderen van asbest op locatie 't Slag 5 te Westervoort. De melding is geregistreerd onder zaaknummer Z/19/050584 / 19SZ067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2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't Slag 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284</meta:user-defined>
    <meta:user-defined meta:name="OVERHEIDop.GmbID/DC.identifier">gmb-2019-1012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G 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30 441485</meta:user-defined>
    <meta:user-defined meta:name="OVERHEIDop.versieInformatie"/>
  </office:meta>
</office:document-meta>
</file>