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707</text:span>
          </text:p>
            <text:p text:style-name="common-al">Gemeente Amstelveen heeft op 23 april 2019 een aanvraag omgevingsvergunning ontvangen voor het vervangen en wijzigen van de kozijnen. De locatie is Oostelijk Halfrond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28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8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8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Oostelijk Halfrond 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81</meta:user-defined>
    <meta:user-defined meta:name="OVERHEIDop.GmbID/DC.identifier">gmb-2019-101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A 2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62.51 480202.99</meta:user-defined>
    <meta:user-defined meta:name="OVERHEIDop.versieInformatie"/>
  </office:meta>
</office:document-meta>
</file>