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 Schalkwijkerweg 2, 2019-03631, wijzigen goot en raamindeling, 22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28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8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8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uid Schalkwijkerweg 2, 2019-03631, wijzigen goot en raamindeling, 2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280</meta:user-defined>
    <meta:user-defined meta:name="OVERHEIDop.GmbID/DC.identifier">gmb-2019-1012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D 2</meta:user-defined>
    <meta:user-defined meta:name="OVERHEIDop.woonplaats">Haarlem</meta:user-defined>
    <meta:user-defined meta:name="OVERHEIDop.straatnaam">Zuid Schalkwijk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25 485988</meta:user-defined>
    <meta:user-defined meta:name="OVERHEIDop.versieInformatie"/>
  </office:meta>
</office:document-meta>
</file>