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Handelsweg 6 in Vorden, het bouwen van een tijdelijke bedrijfshal ten behoeve van een supermarkt</text:p>
      <text:section text:name="zakelijke-mededeling_id1-3-2" text:style-name="zakelijke-mededeling">
        <text:section text:name="zakelijke-mededeling-tekst_id1-3-2-1" text:style-name="zakelijke-mededeling-tekst">
          <text:section text:name="tekst_id1-3-2-1-1" text:style-name="tekst">
            <text:p text:style-name="common-al">Op 24 april 2019 is een aanvraag ingediend voor een omgevingsvergunning. De aanvraag is geregistreerd onder kenmerk 18762031. De aanvraag gaat over het bouwen van een tijdelijke bedrijfshal ten behoeve van een supermarkt aan de Handelsweg 6 in Vorden.</text:p>
            <text:p text:style-name="common-al">De aanvraag is ingediend voor:</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Reclame: toe te staan of te gedogen dat op of aan die onroerende zaak handelsreclame wordt gemaakt (Wabo, art, lid 1 onder j)</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1279</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279</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279</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andelsweg 6 in Vorden, het bouwen van een tijdelijke bedrijfshal ten behoeve van een supermark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279</meta:user-defined>
    <meta:user-defined meta:name="OVERHEIDop.GmbID/DC.identifier">gmb-2019-101279</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KW 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20917</meta:user-defined>
    <meta:user-defined meta:name="OVERHEID.EPSG28992/DC.spatial">219320 458234</meta:user-defined>
    <meta:user-defined meta:name="OVERHEIDop.versieInformatie"/>
  </office:meta>
</office:document-meta>
</file>