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Larixstraat 12 (zaaknummer: Z2019-000064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rixstraat 12 </text:span>
            <text:span text:style-name="nadrukvet">–</text:span> ontvangen 17 april 2019 voor het plaatsen van 2 dakkapellen op de voor 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7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7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2 dakkapellen Larixstraat 12 (zaaknummer: Z2019-000064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78</meta:user-defined>
    <meta:user-defined meta:name="OVERHEIDop.GmbID/DC.identifier">gmb-2019-101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X 12</meta:user-defined>
    <meta:user-defined meta:name="OVERHEIDop.woonplaats">Zwolle</meta:user-defined>
    <meta:user-defined meta:name="OVERHEIDop.straatnaam">Larix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28 503762</meta:user-defined>
    <meta:user-defined meta:name="OVERHEIDop.versieInformatie"/>
  </office:meta>
</office:document-meta>
</file>