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ara Zetkinstraat, Z/19/104806, het gedeeltelijk vervangen van de kademuur, 24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127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lara Zetkinstraat, Z/19/104806, het gedeeltelijk vervangen van de kademuur,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75</meta:user-defined>
    <meta:user-defined meta:name="OVERHEIDop.GmbID/DC.identifier">gmb-2019-101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SN 1</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04.46 486208.51</meta:user-defined>
    <meta:user-defined meta:name="OVERHEIDop.versieInformatie"/>
  </office:meta>
</office:document-meta>
</file>