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 2019-03630, bouwkundig splitsen benedenwoning,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7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6, 2019-03630, bouwkundig splitsen benedenwoning,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73</meta:user-defined>
    <meta:user-defined meta:name="OVERHEIDop.GmbID/DC.identifier">gmb-2019-101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C 6</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2 489234</meta:user-defined>
    <meta:user-defined meta:name="OVERHEIDop.versieInformatie"/>
  </office:meta>
</office:document-meta>
</file>