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n Katestraat 31, 2019-03628, plaatsen aanbouw achtergevel, verhogen dak en herindelen woning, 1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27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7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7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n Katestraat 31, 2019-03628, plaatsen aanbouw achtergevel, verhogen dak en herindelen woning, 1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71</meta:user-defined>
    <meta:user-defined meta:name="OVERHEIDop.GmbID/DC.identifier">gmb-2019-101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ZM 31</meta:user-defined>
    <meta:user-defined meta:name="OVERHEIDop.woonplaats">Haarlem</meta:user-defined>
    <meta:user-defined meta:name="OVERHEIDop.straatnaam">Ten Kat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76 487891</meta:user-defined>
    <meta:user-defined meta:name="OVERHEIDop.versieInformatie"/>
  </office:meta>
</office:document-meta>
</file>