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18, Z/19/103915, het bouwen van een bedrijfspand, 24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18, Z/19/103915, het bouwen van een bedrijfspand,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0</meta:user-defined>
    <meta:user-defined meta:name="OVERHEIDop.GmbID/DC.identifier">gmb-2019-10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R 18</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838.29 488977.18</meta:user-defined>
    <meta:user-defined meta:name="OVERHEIDop.versieInformatie"/>
  </office:meta>
</office:document-meta>
</file>