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ovenkerkseweg 13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aanvraag ontvangen voor een vergunning APV/bijzondere wetten voor een standplaats voor de jaarlijkse plantenactie op 10 mei 2019 op locatie Bovenkerkseweg 13 in Stolwijk. De aanvraag is geregistreerd onder zaaknummer SXO-201910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126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Bovenkerkseweg 13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68</meta:user-defined>
    <meta:user-defined meta:name="OVERHEIDop.GmbID/DC.identifier">gmb-2019-101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96.85 442877.68</meta:user-defined>
    <meta:user-defined meta:name="OVERHEIDop.versieInformatie"/>
  </office:meta>
</office:document-meta>
</file>