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urg de Vries Broekmanlaan 1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9 heeft de gemeente een melding ontvangen voor activiteiten waarvoor geen vergunningplicht geldt op locatie Burg de Vries Broekmanlaan 15 in Oud-Beijerland. De melding is geregistreerd onder zaaknummer 2019-00736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01267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67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Burg de Vries Broekmanlaan 15 in Oud-Beij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67</meta:user-defined>
    <meta:user-defined meta:name="OVERHEIDop.GmbID/DC.identifier">gmb-2019-1012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61</meta:user-defined>
    <meta:user-defined meta:name="OVERHEIDgvop.Informatietype/DC.type">Beschikkingen | aanvraa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8293 426872</meta:user-defined>
    <meta:user-defined meta:name="OVERHEIDop.versieInformatie"/>
  </office:meta>
</office:document-meta>
</file>