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Fietsen tegen Kanker op 19 mei 2019 vanaf Burg. van Barneveldweg 21c in Aduard</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gemeente Westerkwartier een aanvraag ontvangen voor het organiseren van Fietsen tegen Kanker op 19 mei 2019 vanf locatie Burg. van Barneveldweg 21c in Aduard. De aanvraag is geregistreerd onder zaaknummer Z201901536.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26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6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Fietsen tegen Kanker op 19 mei 2019 vanaf Burg. van Barneveldweg 21c in Adu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66</meta:user-defined>
    <meta:user-defined meta:name="OVERHEIDop.GmbID/DC.identifier">gmb-2019-101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224 586255</meta:user-defined>
    <meta:user-defined meta:name="OVERHEIDop.versieInformatie"/>
  </office:meta>
</office:document-meta>
</file>