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19-03627, realiseren coldstore,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39, 2019-03627, realiseren coldstore,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64</meta:user-defined>
    <meta:user-defined meta:name="OVERHEIDop.GmbID/DC.identifier">gmb-2019-101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39</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