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 Nijmegen - Venlo verleende vergunning op basis van de Algemene Plaatselijke Verordening (besluitdatum 24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Ontheffing voor geluidshinder in diverse periodes in 2019 aan het spoor Nijmegen - Venlo door Duravermeer Railinfra BV.</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5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125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5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5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or Nijmegen - Venlo verleende vergunning op basis van de Algemene Plaatselijke Verordening (besluitdatum 2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57</meta:user-defined>
    <meta:user-defined meta:name="OVERHEIDop.GmbID/DC.identifier">gmb-2019-10125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NS 8</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530.35 387635.37</meta:user-defined>
    <meta:user-defined meta:name="OVERHEIDop.versieInformatie"/>
  </office:meta>
</office:document-meta>
</file>