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Elbaweg 11, 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Elbaweg 11, Hem  </text:p>
            <text:p text:style-name="common-al">Voor: het verwijderen van asbesthoudende golfplaten en hulpstukken van het dak van de kapschuur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125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5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5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lbaweg 11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255</meta:user-defined>
    <meta:user-defined meta:name="OVERHEIDop.GmbID/DC.identifier">gmb-2019-101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N 11</meta:user-defined>
    <meta:user-defined meta:name="OVERHEIDop.woonplaats">Hem</meta:user-defined>
    <meta:user-defined meta:name="OVERHEIDop.straatnaam">Elba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013 518409</meta:user-defined>
    <meta:user-defined meta:name="OVERHEIDop.versieInformatie"/>
  </office:meta>
</office:document-meta>
</file>