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traat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19 heeft de gemeente een aanvraag ontvangen voor het wijzigen van het reclamebord aan de gevel van het pand op locatie Kapelstraat 11 te Bussum. De aanvraag is geregistreerd onder zaaknummer HZ_WABO-19-06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25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elstraat 1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54</meta:user-defined>
    <meta:user-defined meta:name="OVERHEIDop.GmbID/DC.identifier">gmb-2019-101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T 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818.45 476313.18</meta:user-defined>
    <meta:user-defined meta:name="OVERHEIDop.versieInformatie"/>
  </office:meta>
</office:document-meta>
</file>