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rteljorisstraat 6, 2019-03624, plaatsen gevelreclame, 19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1253</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253</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253</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Barteljorisstraat 6, 2019-03624, plaatsen gevelreclame, 19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253</meta:user-defined>
    <meta:user-defined meta:name="OVERHEIDop.GmbID/DC.identifier">gmb-2019-1012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B 10e</meta:user-defined>
    <meta:user-defined meta:name="OVERHEIDop.woonplaats">Haarlem</meta:user-defined>
    <meta:user-defined meta:name="OVERHEIDop.straatnaam">Barteljori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796 488585</meta:user-defined>
    <meta:user-defined meta:name="OVERHEIDop.versieInformatie"/>
  </office:meta>
</office:document-meta>
</file>