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neevoogtstraat 14 A, 2019-03623, legaliseren tweetal zelfstandige wooneenheden,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neevoogtstraat 14 A, 2019-03623, legaliseren tweetal zelfstandige wooneenheden,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1</meta:user-defined>
    <meta:user-defined meta:name="OVERHEIDop.GmbID/DC.identifier">gmb-2019-101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E 14 zw</meta:user-defined>
    <meta:user-defined meta:name="OVERHEIDop.woonplaats">Haarlem</meta:user-defined>
    <meta:user-defined meta:name="OVERHEIDop.straatnaam">Schneevoog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1 487607</meta:user-defined>
    <meta:user-defined meta:name="OVERHEIDop.versieInformatie"/>
  </office:meta>
</office:document-meta>
</file>