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vaart 118 RD, 2019-03622, legaliseren tweetal zelfstandige wooneenheden, 1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25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5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5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ouwersvaart 118 RD, 2019-03622, legaliseren tweetal zelfstandige wooneenheden, 1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50</meta:user-defined>
    <meta:user-defined meta:name="OVERHEIDop.GmbID/DC.identifier">gmb-2019-101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D 118 zw</meta:user-defined>
    <meta:user-defined meta:name="OVERHEIDop.woonplaats">Haarlem</meta:user-defined>
    <meta:user-defined meta:name="OVERHEIDop.straatnaam">Brouwers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57 488592</meta:user-defined>
    <meta:user-defined meta:name="OVERHEIDop.versieInformatie"/>
  </office:meta>
</office:document-meta>
</file>