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neraal Majoor de Ruyter van Steveninckkazerne - Eindhovensedijk 42 in Oirschot, organiseren van de Rhino Obstacle Run op 12 me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neraal Majoor de Ruyter van Steveninckkazerne - Eindhovensedijk 42 in Oirschot</text:p>
            <text:p text:style-name="common-al">
            <text:span text:style-name="nadrukvet">Omschrijving:</text:span>
          </text:p>
            <text:p text:style-name="common-al">organiseren van de Rhino Obstacle Run op 12 mei 2019 en in de jaren 2020, 2021, 2022 en 2023</text:p>
            <text:p text:style-name="common-al">
            <text:span text:style-name="nadrukvet">Verzenddatum:</text:span>
          </text:p>
            <text:p text:style-name="common-al">24 april 2019</text:p>
            <text:p text:style-name="common-al">
            <text:span text:style-name="nadrukvet">Zaaknummer:</text:span>
          </text:p>
            <text:p text:style-name="common-al">OIR-2019-021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24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eneraal Majoor de Ruyter van Steveninckkazerne - Eindhovensedijk 42 in Oirschot, organiseren van de Rhino Obstacle Run op 12 me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49</meta:user-defined>
    <meta:user-defined meta:name="OVERHEIDop.GmbID/DC.identifier">gmb-2019-101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N 42</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54115 387607</meta:user-defined>
    <meta:user-defined meta:name="OVERHEIDop.versieInformatie"/>
  </office:meta>
</office:document-meta>
</file>