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uringse Havenkade WZ 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9 heeft de gemeente een melding ontvangen voor activiteiten waarvoor geen vergunningplicht geldt op locatie Schuringse Havenkade WZ 3 in Numansdorp. De melding is geregistreerd onder zaaknummer 2019-0072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124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4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4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Schuringse Havenkade WZ 3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241</meta:user-defined>
    <meta:user-defined meta:name="OVERHEIDop.GmbID/DC.identifier">gmb-2019-101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KL 3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2348.51 416011.38</meta:user-defined>
    <meta:user-defined meta:name="OVERHEIDop.versieInformatie"/>
  </office:meta>
</office:document-meta>
</file>