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03 in Soest</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voor het plaatsen van een dakkapel in het achterdakvlak op locatie Molenstraat 103 in Soest. De aanvraag is geregistreerd onder zaaknummer 218617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24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4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10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40</meta:user-defined>
    <meta:user-defined meta:name="OVERHEIDop.GmbID/DC.identifier">gmb-2019-101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54.85 465160.22</meta:user-defined>
    <meta:user-defined meta:name="OVERHEIDop.versieInformatie"/>
  </office:meta>
</office:document-meta>
</file>