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Den Haag 2016-2018</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Overwegende dat:</text:p>
            <text:list text:style-name="id1-3-2-1-1-5">
              <text:list-item text:style-override="id1-3-2-1-1-5-1">
                <text:number>-</text:number>
                <text:p text:style-name="al">     het gewenst is ter invulling van de beleidsruimte van het college de Subsidieregeling groene daken Den Haag 2016-2018 vast te stellen om zo, in vervolg op de eerdere succesvolle regelingen voor groene daken, te stimuleren dat er groene daken worden aangelegd;</text:p>
              </text:list-item>
            </text:list>
            <text:p text:style-name="al"/>
            <text:p text:style-name="al">gelet op:</text:p>
            <text:list text:style-name="id1-3-2-1-1-8">
              <text:list-item text:style-override="id1-3-2-1-1-8-1">
                <text:number>-</text:number>
                <text:p text:style-name="al">     artikel 5 van de Algemene subsidieverordening Den Haag 2014;</text:p>
              </text:list-item>
            </text:list>
            <text:list text:style-name="id1-3-2-1-1-9">
              <text:list-item text:style-override="id1-3-2-1-1-9-1">
                <text:number>-</text:number>
                <text:p text:style-name="al">     Coalitieakkoord ‘Vertrouwen op Haagse Kracht’ (RIS 273442).</text:p>
              </text:list-item>
            </text:list>
            <text:p text:style-name="al"/>
            <text:p text:style-name="al">Besluit: </text:p>
            <text:p text:style-name="al"/>
            <text:list text:style-name="id1-3-2-1-1-13">
              <text:list-item text:style-override="id1-3-2-1-1-13-1">
                <text:number>I.</text:number>
                <text:p text:style-name="al">Vast te stellen de bijgevoegde subsidieregeling groene daken Den Haag 2016-2018. </text:p>
              </text:list-item>
              <text:list-item text:style-override="id1-3-2-1-1-13-2">
                <text:number>II.</text:number>
                <text:p text:style-name="al">Deze regeling treedt in werking met ingang van de dag na de datum van uitgifte van het Gemeenteblad waarin zij wordt geplaatst en werkt terug tot en met 1 februari 2016. </text:p>
              </text:list-item>
            </text:list>
            <text:list text:style-name="id1-3-2-1-1-14">
              <text:list-item text:style-override="id1-3-2-1-1-14-1">
                <text:number>III.</text:number>
                <text:p text:style-name="al">Deze regeling binnen een week na haar vaststelling bekend te maken in het Gemeenteblad.</text:p>
              </text:list-item>
            </text:list>
            <text:p text:style-name="al"/>
            <text:p text:style-name="al">Den Haag, 16 februari 2016</text:p>
            <text:p text:style-name="al">Het college van burgemeester en wethouders,</text:p>
            <text:p text:style-name="al"/>
            <text:p text:style-name="al">de secretaris,</text:p>
            <text:p text:style-name="al">mw. A.W.H. Bertram</text:p>
            <text:p text:style-name="al"/>
            <text:p text:style-name="al">de locoburgemeester,</text:p>
            <text:p text:style-name="al">mw. I.K. van Engelshoven</text:p>
            <text:p text:style-name="al"/>
            <text:p text:style-name="al">
            <text:span text:style-name="nadrukvet">Subsidieregeling groene daken Den Haag 2016-2018</text:span>
          </text:p>
            <text:p text:style-name="al"/>
            <text:p text:style-name="al">
            <text:span text:style-name="nadrukvet">§ 1 Algemene bepalingen</text:span>
          </text:p>
            <text:p text:style-name="al"/>
            <text:p text:style-name="al">
            <text:span text:style-name="nadrukvet">Artikel 1:1. Begripsomschrijvingen</text:span>
          </text:p>
            <text:p text:style-name="al">In deze regeling wordt verstaan onder:</text:p>
            <text:list text:style-name="id1-3-2-1-1-31">
              <text:list-item text:style-override="id1-3-2-1-1-31-1">
                <text:number>-</text:number>
                <text:p text:style-name="al">eigenaar: eigenaar van een woning of pand, zijnde opstaller, erfpachter, vruchtgebruiker en gerechtigde tot een appartementsrecht als genoemd in artikel 5:106 Burgerlijk Wetboek;</text:p>
              </text:list-item>
            </text:list>
            <text:list text:style-name="id1-3-2-1-1-32">
              <text:list-item text:style-override="id1-3-2-1-1-32-1">
                <text:number>-</text:number>
                <text:p text:style-name="al">groen dak: een groen dak is een plat of hellend dak met begroeiing.</text:p>
                <text:p text:style-name="al">Hieronder valt:</text:p>
                <text:p text:style-name="al">- <text:span text:style-name="nadrukcur">een extensief groen dak</text:span>: een groen dak begroeid met mos en/of grassen, vetplanten en soms kruiden;</text:p>
                <text:p text:style-name="al">
                <text:span text:style-name="nadrukcur">- een intensief groen dak</text:span>: een groen dak begroeid met struiken en eventueel bomen;</text:p>
              </text:list-item>
            </text:list>
            <text:list text:style-name="id1-3-2-1-1-33">
              <text:list-item text:style-override="id1-3-2-1-1-33-1">
                <text:number>-</text:number>
                <text:p text:style-name="al"> pand: een gebouw dat bestaat uit: één of meerdere gestapelde woningen en/of winkels/bedrijfsruimten;</text:p>
              </text:list-item>
            </text:list>
            <text:list text:style-name="id1-3-2-1-1-34">
              <text:list-item text:style-override="id1-3-2-1-1-34-1">
                <text:number>-</text:number>
                <text:p text:style-name="al"> toegelaten instelling: instellingen, toegelaten krachtens artikel 19 van de Woningwet;</text:p>
              </text:list-item>
            </text:list>
            <text:list text:style-name="id1-3-2-1-1-35">
              <text:list-item text:style-override="id1-3-2-1-1-35-1">
                <text:number>-</text:number>
                <text:p text:style-name="al"> woning: ruimte met woonbestemming, een eigen toegang, waarbij de bewoners niet afhankelijk zijn van wezenlijke voorzieningen, welke buiten de woonruimte zijn gelegen.</text:p>
              </text:list-item>
            </text:list>
            <text:p text:style-name="al"/>
            <text:p text:style-name="al">
            <text:span text:style-name="nadrukvet">Artikel 1:2. Toepassingsbereik</text:span>
          </text:p>
            <text:p text:style-name="al">Het bepaalde in deze subsidieregeling is enkel van toepassing op de verstrekking van subsidies door burgemeester en wethouders voor de in artikel 2:1 bedoelde activiteiten.</text:p>
            <text:p text:style-name="al"/>
            <text:p text:style-name="al">
            <text:span text:style-name="nadrukvet">§ 2 De activiteiten en de doelgroep</text:span>
          </text:p>
            <text:p text:style-name="al"/>
            <text:p text:style-name="al">
            <text:span text:style-name="nadrukvet">Artikel 2:1. Activiteiten</text:span>
          </text:p>
            <text:p text:style-name="al">Subsidie kan uitsluitend worden verstrekt voor de aanleg van een groen dak in Den Haag waarvoor geldt dat:</text:p>
            <text:p text:style-name="al">a. het te beplanten dakoppervlak meer dan 20 m² is;</text:p>
            <text:p text:style-name="al">b. het groene dak een waterbergende capaciteit heeft van minimaal 18 liter per m² groen dak;</text:p>
            <text:p text:style-name="al">c. het groene dak een wortelkerende laag heeft;</text:p>
            <text:p text:style-name="al">d. de helling van het dak minder dan 35° is.</text:p>
            <text:p text:style-name="al"/>
            <text:p text:style-name="al">
            <text:span text:style-name="nadrukvet">Artikel 2:2. Doelgroep</text:span>
          </text:p>
            <text:p text:style-name="al">Subsidie wordt uitsluitend verstrekt aan:</text:p>
            <text:p text:style-name="al">- een eigenaar van een woning of van een pand, niet zijnde toegelaten instellingen of;</text:p>
            <text:p text:style-name="al">- een vereniging van eigenaars (VvE), als bedoeld in artikel 5:124 van het Burgerlijk Wetboek</text:p>
            <text:p text:style-name="al"/>
            <text:p text:style-name="al">
            <text:span text:style-name="nadrukvet">§ 3 De subsidie</text:span>
          </text:p>
            <text:p text:style-name="al"/>
            <text:p text:style-name="al">
            <text:span text:style-name="nadrukvet">Artikel 3:1. Hoogte van de subsidie</text:span>
          </text:p>
            <text:p text:style-name="al">Een subsidie bedraagt € 25,00 per m² groen dak tot een maximum van 50% van uitsluitend de aanlegkosten van het groene dak met een maximum tot €10.000,00 per aanvraag.</text:p>
            <text:p text:style-name="al"/>
            <text:p text:style-name="al">
            <text:span text:style-name="nadrukvet">§ 4 Subsidieplafond en verdeling</text:span>
          </text:p>
            <text:p text:style-name="al"/>
            <text:p text:style-name="al">
            <text:span text:style-name="nadrukvet">Artikel 4:1. Subsidieplafond</text:span>
          </text:p>
            <text:list text:style-name="id1-3-2-1-1-62">
              <text:list-item text:style-override="id1-3-2-1-1-62-1">
                <text:number>1.</text:number>
                <text:p text:style-name="al"> Voor subsidieverlening op grond van deze regeling geldt voor de periode van 1 februari 2016 tot 31 december 2018 een subsidieplafond van € 600.000,00<text:span text:style-name="nadrukvet">.</text:span></text:p>
              </text:list-item>
            </text:list>
            <text:list text:style-name="id1-3-2-1-1-63">
              <text:list-item text:style-override="id1-3-2-1-1-63-1">
                <text:number>2.</text:number>
                <text:p text:style-name="al"> Burgemeester en wethouders kunnen de hoogte van het subsidieplafond binnen de in het eerste lid genoemde periode wijzigen.</text:p>
              </text:list-item>
            </text:list>
            <text:p text:style-name="al"/>
            <text:p text:style-name="al">
            <text:span text:style-name="nadrukvet">Artikel 4:2. Wijze van verdeling</text:span>
          </text:p>
            <text:list text:style-name="id1-3-2-1-1-66">
              <text:list-item text:style-override="id1-3-2-1-1-66-1">
                <text:number>1.</text:number>
                <text:p text:style-name="al"> Honorering van aanvragen die in aanmerking komen voor subsidie en die niet worden geweigerd, geschiedt in volgorde van indiening bij burgemeester en wethouders, totdat het voor de betrokken subsidie vastgestelde subsidieplafond is bereikt.</text:p>
              </text:list-item>
            </text:list>
            <text:list text:style-name="id1-3-2-1-1-67">
              <text:list-item text:style-override="id1-3-2-1-1-67-1">
                <text:number>2.</text:number>
                <text:p text:style-name="al"> Als de aanvrager krachtens artikel 4:5 van de Algemene wet bestuursrecht de gelegenheid heeft gehad de aanvraag aan te vullen, geldt als datum van indiening van de aanvraag de datum waarop de aanvraag is aangevuld.</text:p>
              </text:list-item>
            </text:list>
            <text:list text:style-name="id1-3-2-1-1-68">
              <text:list-item text:style-override="id1-3-2-1-1-68-1">
                <text:number>3.</text:number>
                <text:p text:style-name="al"> Indien burgemeester en wethouders op de dag dat het subsidieplafond wordt bereikt, meer dan één aanvraag ontvangen, stellen zij de onderlinge rangschikking van die aanvragen vast door middel van loting.</text:p>
              </text:list-item>
            </text:list>
            <text:p text:style-name="al"/>
            <text:p text:style-name="al">
            <text:span text:style-name="nadrukvet">§ 5 Besluitvorming subsidie</text:span>
          </text:p>
            <text:p text:style-name="al"/>
            <text:p text:style-name="al">
            <text:span text:style-name="nadrukvet">Artikel 5:1. Aanvraag subsidieverlening</text:span>
          </text:p>
            <text:list text:style-name="id1-3-2-1-1-73">
              <text:list-item text:style-override="id1-3-2-1-1-73-1">
                <text:number>1.</text:number>
                <text:p text:style-name="al"> In afwijking van de op grond van artikel 8, tweede en derde lid, van de Algemene subsidieverordening Den Haag 2014 over te leggen gegevens, legt de aanvrager de volgende gegevens over:</text:p>
                <text:p text:style-name="al">a. een foto van de huidige toestand van het dak;</text:p>
                <text:p text:style-name="al">b. een offerte van de leverancier c.q. de aannemer die het groene dak gaat aanleggen.</text:p>
              </text:list-item>
            </text:list>
            <text:p text:style-name="al"/>
            <text:p text:style-name="al">
            <text:span text:style-name="nadrukvet">Artikel 5:2. Aanvraagtermijn</text:span>
          </text:p>
            <text:p text:style-name="al">Een aanvraag om een subsidie kan worden ingediend tot 1 september 2018; subsidieaanvragen die na deze datum worden ingediend worden buiten behandeling gelaten.</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14 kan subsidieverlening worden geweigerd als:</text:p>
            <text:p text:style-name="al">a. er een begin is gemaakt met de werkzaamheden zonder instemming van burgemeester en wethouders;</text:p>
            <text:p text:style-name="al">b. deze subsidie reeds eerder op hetzelfde adres voor dezelfde werkzaamheden is verstrekt;</text:p>
            <text:p text:style-name="al"/>
            <text:p text:style-name="al">
            <text:span text:style-name="nadrukvet">§ 6 Verplichtingen en verantwoording</text:span>
          </text:p>
            <text:p text:style-name="al"/>
            <text:p text:style-name="al">
            <text:span text:style-name="nadrukvet">Artikel 6.1. Verplichtingen</text:span>
          </text:p>
            <text:list text:style-name="id1-3-2-1-1-86">
              <text:list-item text:style-override="id1-3-2-1-1-86-1">
                <text:number>1.</text:number>
                <text:p text:style-name="al"> Om in aanmerking te komen voor een subsidie dient men gebruik te maken van een verantwoordingsformulier “groene daken 2016-2018 voor een ambtshalve subsidievaststelling”, welke wordt ingediend bij burgemeester en wethouders.</text:p>
              </text:list-item>
            </text:list>
            <text:list text:style-name="id1-3-2-1-1-87">
              <text:list-item text:style-override="id1-3-2-1-1-87-1">
                <text:number>2.</text:number>
                <text:p text:style-name="al"> Een verantwoordingsformulier tot ambtshalve vaststelling wordt ingediend via een door burgemeester en wethouders beschikbaar gesteld formulier waarmee de indiener de kosten aantoont en de activiteiten gereed meldt nadat de werkzaamheden zijn uitgevoerd.</text:p>
              </text:list-item>
            </text:list>
            <text:list text:style-name="id1-3-2-1-1-88">
              <text:list-item text:style-override="id1-3-2-1-1-88-1">
                <text:number>4.</text:number>
                <text:p text:style-name="al"> Het verantwoordingsformulier moet worden ingediend binnen 6 maanden na de subsidieverlening, doch uiterlijk voor 1 oktober 2018.</text:p>
              </text:list-item>
            </text:list>
            <text:list text:style-name="id1-3-2-1-1-89">
              <text:list-item text:style-override="id1-3-2-1-1-89-1">
                <text:number>5.</text:number>
                <text:p text:style-name="al"> Bij het verantwoordingsformulier dienen de volgende documenten of kopieën van documenten te worden gevoegd:</text:p>
                <text:p text:style-name="al">a. een foto van de situatie vóór en na de aanleg van het groene dak;</text:p>
                <text:p text:style-name="al">b. als het werk door een aannemer wordt uitgevoerd:</text:p>
                <text:p text:style-name="al">- (een kopie van) de eindfactuur van de aannemer met een specificatie van de toegepaste materialen, welke factuur is geaccordeerd door de subsidieaanvrager;</text:p>
                <text:p text:style-name="al">- een ondertekende verklaring van de aannemer dat het aangelegde groene dak een minimaal oppervlak heeft van 20 m², minimaal een waterbergende capaciteit van 18 liter per m² groen dak heeft en dat er een wortelkerende laag is aangebracht;</text:p>
                <text:p text:style-name="al">c. indien het werk in eigen beheer is uitgevoerd:</text:p>
                <text:p text:style-name="al">- (kopieën van) gespecificeerde nota’s van het gebruikte materiaal voor dakbegroening waarop is aangegeven dat het aangelegde groene dak een minimaal oppervlak heeft van 20 m² en dat het materiaal voor dakbegroening een waterbergende capaciteit heeft van minimaal 18 liter per m² en waaruit blijkt dat een wortelkerende laag is aangebracht.</text:p>
              </text:list-item>
            </text:list>
            <text:list text:style-name="id1-3-2-1-1-90">
              <text:list-item text:style-override="id1-3-2-1-1-90-1">
                <text:number>6.</text:number>
                <text:p text:style-name="al"> Bij twijfel over de juiste aanleg van het groene dak,  is de indiener verplicht medewerking te verlenen aan een controle ter plaatse.</text:p>
              </text:list-item>
            </text:list>
            <text:p text:style-name="al"/>
            <text:p text:style-name="al">
            <text:span text:style-name="nadrukvet">§ 7. Slotbepalingen</text:span>
          </text:p>
            <text:p text:style-name="al"/>
            <text:p text:style-name="al">
            <text:span text:style-name="nadrukvet">Artikel 7:1. Hardheidsclausule</text:span>
          </text:p>
            <text:p text:style-name="al">Burgemeester en wethouders kunnen, gelet op het belang van de aanleg van groene daken, afwijken van artikel 3, 5 en 6 voor zover toepassing leidt tot een onbillijkheid van overwegende aard.</text:p>
            <text:p text:style-name="al"/>
            <text:p text:style-name="al">
            <text:span text:style-name="nadrukvet">Artikel 7:2. Slotbepalingen</text:span>
          </text:p>
            <text:list text:style-name="id1-3-2-1-1-98">
              <text:list-item text:style-override="id1-3-2-1-1-98-1">
                <text:number>1.</text:number>
                <text:p text:style-name="al"> Deze subsidieregeling treedt in werking op de dag na haar vaststelling en werkt terug tot en met 1 februari 2016.</text:p>
              </text:list-item>
            </text:list>
            <text:list text:style-name="id1-3-2-1-1-99">
              <text:list-item text:style-override="id1-3-2-1-1-99-1">
                <text:number>2.</text:number>
                <text:p text:style-name="al"> Deze regeling vervalt op 31 december 2018.</text:p>
              </text:list-item>
            </text:list>
            <text:list text:style-name="id1-3-2-1-1-100">
              <text:list-item text:style-override="id1-3-2-1-1-100-1">
                <text:number>3.</text:number>
                <text:p text:style-name="al"> Deze subsidieregeling wordt aangehaald als: Subsidieregeling groene daken Den Haag 2016-2018.</text:p>
              </text:list-item>
            </text:list>
            <text:p text:style-name="al"/>
            <text:p text:style-name="al"/>
            <text:p text:style-name="al">
            <text:span text:style-name="nadrukvet">Toelichting</text:span>
          </text:p>
            <text:p text:style-name="al"/>
            <text:p text:style-name="al">
            <text:span text:style-name="nadrukvet">Inhoud</text:span>
          </text:p>
            <text:p text:style-name="al">Groene daken kunnen het waterbergende en warmte absorberende vermogen van de stad vergroten. Zeker in een groeiend stedelijk gebied  als Den Haag is het een middel om de klimaatbestendigheid van de stad te vergroten. Groene daken leveren een bijdrage aan: het vasthouden van regenwater, energiebesparing, meer groen in de stad, vermindering van de omgevingstemperatuur, een verhoogde levensduur van daken en belevingswaarde. Groene daken kunnen zowel intensief als extensief zijn. Bij een intensief dak is de waterbergende capaciteit hoger, wat gunstiger is voor de waterberging en het tegengaan van hittestress. Vanaf 2009 heeft de gemeente Den Haag de aanleg van groene daken in de stad gesubsidieerd. Inmiddels is er al 38.000 m² aan groene daken aangelegd. In totaal is met de regeling circa 0,3% van het aantal beschikbare platte daken in de stad vergroend. Er is nog een totaal oppervlakte van 11.300.997 m² dak beschikbaar (99,7%). </text:p>
            <text:p text:style-name="al">Aan het einde van 2015 hield de voorgaande regeling op te bestaan. Op dit moment is er een budget beschikbaar van € 600.000,00 voor subsidiering van de aanleg van groene daken. Met deze hernieuwde subsidieregeling wordt de subsidieverstrekking verder mogelijk gemaakt en wordt omschreven onder welke condities de subsidie voor de aanleg van een groen dak wordt verstrekt.</text:p>
            <text:p text:style-name="al"/>
            <text:p text:style-name="al">
            <text:span text:style-name="nadrukvet">Groene daken</text:span>
          </text:p>
            <text:p text:style-name="al">Groene daken zijn te verdelen in extensieve en intensieve groene daken.</text:p>
            <text:p text:style-name="al"/>
            <text:p text:style-name="al">
            <text:span text:style-name="nadrukcur">Extensieve groene daken</text:span>
          </text:p>
            <text:p text:style-name="al">Op extensieve daken groeien grassen, vetplanten (sedum) en soms kruiden. Naast het beperkte onderhoud hebben deze daken als voordeel dat het grondpakket voor deze vorm van begroeiing niet dik hoeft te zijn. Door de geringe dikte van de substraatlaag en het lage gewicht zijn deze daken goed toepasbaar bij bestaande bouw. Extensieve dakbegroeiing is toepasbaar op platte daken en daken met een helling van maximaal 35°. </text:p>
            <text:p text:style-name="al">
            <text:span text:style-name="nadrukcur"/>
          </text:p>
            <text:p text:style-name="al">
            <text:span text:style-name="nadrukcur">Intensieve groene daken</text:span>
          </text:p>
            <text:p text:style-name="al">Een intensief begroeide daktuin is nauwelijks van een traditionele tuin te onderscheiden. De begroeiing bestaat meestal voor een groot deel uit grassen, kruiden, struiken en zelfs bomen waarnaast ook dikwijls paden en terrassen aanwezig zijn. De totale belasting wordt circa 1.000 kg/m². Bij de aanleg van een intensief groen dak komt er meer gewicht op het dak dan bij een extensief dak. Dit vraagt om flinke constructieve ingrepen en om meer onderhoud.</text:p>
            <text:p text:style-name="al"/>
            <text:p text:style-name="al">
            <text:span text:style-name="nadrukvet">De aanleg</text:span>
          </text:p>
            <text:p text:style-name="al">Het groene dak moet ten minste een wortelkerende laag hebben en een minimaal beplant oppervlak van 20 m². Het minimale vierkante meter dakoppervlak is van 25m² verlaagd naar 20m². Dit is van belang voor de stadsdelen waar vergroening noodzakelijk is.</text:p>
            <text:p text:style-name="al">De aard van beplanting is afhankelijk van de constructie van het dak. Het subsidiebedrag voor de aanleg van een groen dak bedraagt € 25,00 per m² groen dak tot een maximum van 50% van uitsluitend de werkelijke aanlegkosten van een groen dak met een maximum tot €10.000,00 per aanvraag. In afwijking van de voorgaande regelingen voor een groen dak moet het waterbergend vermogen van het dak nu 18 liter per m² zijn (voorheen 15 liter per m²). Uit onderzoek blijkt dat 95% van de aangeboden groene daken een waterbergend vermogen heeft van 20 liter of meer per m². Een 3 kilo gewichtstoename per m² blijkt geen probleem te zijn voor bestaande daken, aangezien in de meeste gevallen de 5 cm dikke grindlaag vervangen wordt door een groen dak. Omdat ook uit de markt signalen kwamen om het waterbergend vermogen omhoog te brengen, is hier uiteindelijk voor gekozen. Herstel, reparatie of extra aanplant bij sterfte is uitgesloten van subsidie. De eigenaar van het dak is ervoor verantwoordelijk te toetsen of de aanleg van het groene dak in overeenstemming is met de bestaande (bouw)regelgeving. Voor rijks- en gemeentemonumenten en panden gelegen in beschermde stadsgezichten geldt aparte regelgeving en is altijd een bouwvergunning noodzakelijk. </text:p>
            <text:p text:style-name="al">Aanvragen kunnen ingediend worden door een eigenaar van een woning of pand of door een vereniging van eigenaars (VvE). Pandeigenaren kunnen ook bedrijven, instellingen of winkeliers zijn. Naast de subsidie voor een groen dak is het ook mogelijk voor  woningeigenaren en VvE’s om subsidie aan te vragen voor dak- en vloerisolatie. De combinatie van het aanbrengen van dakisolatie met daarop de aanleg van een groen dak zorgt voor een uitstekende isolerende werking. Stapeling van deze subsidies wordt mogelijk gemaakt en onder de aandacht gebracht.</text:p>
            <text:p text:style-name="al"/>
            <text:p text:style-name="al">
            <text:span text:style-name="nadrukvet">Aanvragen subsidie</text:span>
          </text:p>
            <text:p text:style-name="al">De uiterste datum voor de indiening van de aanvraag voor subsidieverlening is gesteld op 1 september 2018. </text:p>
            <text:p text:style-name="al">Het verantwoordingsformulier, waarmee de aanvrager de verplichting heeft tot aantonen van kosten en gereedmelding van activiteiten, moet worden ingediend binnen 6 maanden na de subsidieverlening, doch uiterlijk voor 1 oktober 2018. </text:p>
            <text:p text:style-name="al">Na indiening wordt de subsidie ambtshalve vastgesteld en uitbetaald aan de aanvrager. Wordt dit formulier te laat ingediend dan wordt de subsidie ambtshalve vastgesteld op nihil. Dit betekent dat het groene dak op 1 oktober 2018 ook daadwerkelijk aangelegd moet zijn. Wanneer de aanvrager bij twijfel over de juiste aanleg van het groene dak geen medewerking verleent bij een controle ter plaatse wordt de subsidie ook ambtshalve vastgesteld op nihil.</text:p>
            <text:p text:style-name="al"/>
            <text:p text:style-name="al">
            <text:span text:style-name="nadrukvet">Financiën</text:span>
          </text:p>
            <text:p text:style-name="al">In de huidige meerjarenbegroting is € 200.000,00 per jaar nieuw beleidsgeld uit het collegeakkoord opgenomen (totaal € 600.000,00). Dat wordt nu ingezet voor deze regeling voor de duur van drie jaar. Het is niet de verwachting dat de ontvangen en af te handelen subsidieaanvragen ook het begrotingsritme volgen van € 200.000,00 per jaar. De aanvraagprocedure kan namelijk over de jaarschijven heen gaan. De gemeentelijke P&amp;C-cyclus biedt mogelijkheden tot herfasering van middelen over jaarschijven op basis van nadere verwachtingen of behaald resultaat. De uitvoering kan dus gecontinueerd worden ook als het ritme anders verloopt dan is begroot (mits het plafondbedrag van € 600.000,00 niet overschreden word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e daken Den Haag 201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24</meta:user-defined>
    <meta:user-defined meta:name="OVERHEIDop.GmbID/DC.identifier">gmb-2019-1012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s-Gravenhage</meta:user-defined>
    <meta:user-defined meta:name="DC.source">N.v.t.;</meta:user-defined>
    <meta:user-defined meta:name="OVERHEIDop.referentienummer">RIS291912  DSO/2016.51</meta:user-defined>
    <meta:user-defined meta:name="DCTERMS.alternative">Subsidieregeling groene daken Den Haag 2016-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6-02-1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0287_1</meta:user-defined>
    <meta:user-defined meta:name="OVERHEIDop.versieInformatie"/>
  </office:meta>
</office:document-meta>
</file>