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a 301 (plaatsen luchtbehandelingskast met voorzieninge); 482330; 17-08-1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ena 301 (plaatsen luchtbehandelingskast met voorzieningen op het dak); 482330; 17-8-2018; Status: Verleend, gemeente Hilversum</text:span>
          </text:p>
            <text:p text:style-name="common-al"/>
            <text:p text:style-name="common-al">Verzenddatum: 24-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23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23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ena 301 (plaatsen luchtbehandelingskast met voorzieninge); 482330; 17-08-18;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238</meta:user-defined>
    <meta:user-defined meta:name="OVERHEIDop.GmbID/DC.identifier">gmb-2019-101238</meta:user-defined>
    <meta:user-defined meta:name="OVERHEIDop.referentienummer">482330</meta:user-defined>
    <meta:user-defined meta:name="OVERHEID.TaxonomieBeleidsagenda/OVERHEID.category">Ruimte en infrastructuur | Organisatie en beleid</meta:user-defined>
    <meta:user-defined meta:name="DCTERMS.abstract">plaatsen luchtbehandelingskast met voorzieningen op het dak</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93.988 469711.358</meta:user-defined>
    <meta:user-defined meta:name="OVERHEIDop.versieInformatie"/>
  </office:meta>
</office:document-meta>
</file>