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aanvraag met zaaknummer 2162711 voor een omgevingsvergunning voor het wijzigen van de kozijnindeling van de aanbouw op locatie Schoutenkampweg 6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23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utenkampweg 6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37</meta:user-defined>
    <meta:user-defined meta:name="OVERHEIDop.GmbID/DC.identifier">gmb-2019-10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B 6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95.3 463779.52</meta:user-defined>
    <meta:user-defined meta:name="OVERHEIDop.versieInformatie"/>
  </office:meta>
</office:document-meta>
</file>