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edering 264 in Soest</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een aanvraag ontvangen voor een omgevingsvergunning voor het aanleg van een in- uitrit op locatie Hofstedering 264 in Soest. De aanvraag is geregistreerd onder zaaknummer 2185884.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123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3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3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fstedering 264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33</meta:user-defined>
    <meta:user-defined meta:name="OVERHEIDop.GmbID/DC.identifier">gmb-2019-101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XR 26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6997.67 465173.83</meta:user-defined>
    <meta:user-defined meta:name="OVERHEIDop.versieInformatie"/>
  </office:meta>
</office:document-meta>
</file>