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laan 1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19 heeft de gemeente een aanvraag ontvangen voor het plaatsen van een houten berging voor vuilcontainers in de voortuin van de woning op locatie Badlaan 18 te Muiderberg. De aanvraag is geregistreerd onder zaaknummer HZ_WABO-19-06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23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laan 18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30</meta:user-defined>
    <meta:user-defined meta:name="OVERHEIDop.GmbID/DC.identifier">gmb-2019-101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N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686.24 482238.56</meta:user-defined>
    <meta:user-defined meta:name="OVERHEIDop.versieInformatie"/>
  </office:meta>
</office:document-meta>
</file>