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gebruik, starten van kleinschalig logeren en  realiseren van statische binnenopslag, Moleneind 29, 5175NZ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Moleneind 29 5175NZ, het wijzigen van het gebruik, het starten van kleinschalig logeren en het realiseren van statische binnenopslag (OV20181326, verzonden 10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gebruik, starten van kleinschalig logeren en  realiseren van statische binnenopslag, Moleneind 29, 5175NZ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23</meta:user-defined>
    <meta:user-defined meta:name="OVERHEIDop.GmbID/DC.identifier">gmb-2019-10123</meta:user-defined>
    <meta:user-defined meta:name="OVERHEID.TaxonomieBeleidsagenda/OVERHEID.category">Ruimte en infrastructuur | Organisatie en beleid</meta:user-defined>
    <meta:user-defined meta:name="OVERHEIDop.referentienummer">OV20181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NZ 29</meta:user-defined>
    <meta:user-defined meta:name="OVERHEIDop.woonplaats">Loon op Zand</meta:user-defined>
    <meta:user-defined meta:name="OVERHEIDop.straatnaam">Moleneind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711 402853</meta:user-defined>
    <meta:user-defined meta:name="OVERHEIDop.versieInformatie"/>
  </office:meta>
</office:document-meta>
</file>