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erktuigenberging met inschrijfruimte voor wedstrijden en sanitaire voorzieningen op het perceel De Broekhuize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april 2019 besloten om de beslistermijn voor de aanvraag met zaaknummer Z/19/596615 voor het bouwen van een werktuigenberging met inschrijfruimte voor wedstrijden en sanitaire voorzieningenop het perceel De Broekhuizen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22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2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2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bouwen van een werktuigenberging met inschrijfruimte voor wedstrijden en sanitaire voorzieningen op het perceel De Broekhuizen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1227</meta:user-defined>
    <meta:user-defined meta:name="OVERHEIDop.GmbID/DC.identifier">gmb-2019-10122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C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770.8 504201.67</meta:user-defined>
    <meta:user-defined meta:name="OVERHEIDop.versieInformatie"/>
  </office:meta>
</office:document-meta>
</file>